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99cm" style:rel-column-width="6935*"/>
    </style:style>
    <style:style style:name="Tableau1.B" style:family="table-column">
      <style:table-column-properties style:column-width="7.003cm" style:rel-column-width="26994*"/>
    </style:style>
    <style:style style:name="Tableau1.C" style:family="table-column">
      <style:table-column-properties style:column-width="8.199cm" style:rel-column-width="3160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f6c86" officeooo:paragraph-rsid="001f6c86"/>
    </style:style>
    <style:style style:name="P2" style:family="paragraph" style:parent-style-name="Table_20_Contents">
      <style:paragraph-properties fo:text-align="center" style:justify-single-word="false"/>
      <style:text-properties officeooo:rsid="001f6c86" officeooo:paragraph-rsid="001f6c86"/>
    </style:style>
    <style:style style:name="P3" style:family="paragraph" style:parent-style-name="Table_20_Contents">
      <style:paragraph-properties fo:text-align="justify" style:justify-single-word="false"/>
      <style:text-properties fo:font-size="10pt" officeooo:rsid="00219d32" officeooo:paragraph-rsid="00219d32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fo:font-size="10pt" officeooo:rsid="001f6c86" officeooo:paragraph-rsid="001f6c86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10pt" officeooo:rsid="00208279" officeooo:paragraph-rsid="00208279" style:font-size-asian="10pt" style:font-size-complex="10pt"/>
    </style:style>
    <style:style style:name="P6" style:family="paragraph" style:parent-style-name="Table_20_Contents">
      <style:text-properties officeooo:rsid="00219d32" officeooo:paragraph-rsid="00219d32"/>
    </style:style>
    <style:style style:name="P7" style:family="paragraph" style:parent-style-name="Table_20_Contents">
      <style:text-properties officeooo:rsid="002770aa" officeooo:paragraph-rsid="0027c424"/>
    </style:style>
    <style:style style:name="P8" style:family="paragraph" style:parent-style-name="Table_20_Contents">
      <style:text-properties officeooo:rsid="002770aa" officeooo:paragraph-rsid="0029196a"/>
    </style:style>
    <style:style style:name="P9" style:family="paragraph" style:parent-style-name="Table_20_Contents">
      <style:text-properties officeooo:rsid="0029196a" officeooo:paragraph-rsid="0029196a"/>
    </style:style>
    <style:style style:name="P10" style:family="paragraph" style:parent-style-name="Table_20_Contents" style:list-style-name="L1">
      <style:text-properties officeooo:rsid="00219d32" officeooo:paragraph-rsid="00219d32"/>
    </style:style>
    <style:style style:name="P11" style:family="paragraph" style:parent-style-name="Table_20_Contents">
      <style:text-properties officeooo:rsid="0026a080" officeooo:paragraph-rsid="00219d32"/>
    </style:style>
    <style:style style:name="P12" style:family="paragraph" style:parent-style-name="Table_20_Contents" style:list-style-name="L2">
      <style:text-properties officeooo:rsid="0026a080" officeooo:paragraph-rsid="0027c424"/>
    </style:style>
    <style:style style:name="P13" style:family="paragraph" style:parent-style-name="Table_20_Contents" style:list-style-name="L2">
      <style:text-properties officeooo:rsid="002770aa" officeooo:paragraph-rsid="002770aa"/>
    </style:style>
    <style:style style:name="P14" style:family="paragraph" style:parent-style-name="Table_20_Contents" style:list-style-name="L3">
      <style:text-properties officeooo:rsid="002770aa" officeooo:paragraph-rsid="0027c424"/>
    </style:style>
    <style:style style:name="P15" style:family="paragraph" style:parent-style-name="Table_20_Contents">
      <style:text-properties officeooo:rsid="0027c424" officeooo:paragraph-rsid="0027c424"/>
    </style:style>
    <style:style style:name="P16" style:family="paragraph" style:parent-style-name="Table_20_Contents" style:list-style-name="L4">
      <style:text-properties officeooo:rsid="0027c424" officeooo:paragraph-rsid="0027c424"/>
    </style:style>
    <style:style style:name="P17" style:family="paragraph" style:parent-style-name="Table_20_Contents" style:list-style-name="L5">
      <style:text-properties officeooo:rsid="0029196a" officeooo:paragraph-rsid="0029196a"/>
    </style:style>
    <style:style style:name="P18" style:family="paragraph" style:parent-style-name="Table_20_Contents">
      <style:paragraph-properties fo:text-align="justify" style:justify-single-word="false"/>
      <style:text-properties fo:font-size="10pt" officeooo:rsid="00219d32" officeooo:paragraph-rsid="00219d32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officeooo:rsid="00219d32" officeooo:paragraph-rsid="002ac5e0" style:font-size-asian="10pt" style:font-size-complex="10pt"/>
    </style:style>
    <style:style style:name="P20" style:family="paragraph" style:parent-style-name="Text_20_body">
      <style:text-properties officeooo:rsid="00219d32" officeooo:paragraph-rsid="00219d32"/>
    </style:style>
    <style:style style:name="T1" style:family="text">
      <style:text-properties officeooo:rsid="00208279"/>
    </style:style>
    <style:style style:name="T2" style:family="text">
      <style:text-properties officeooo:rsid="00219d32"/>
    </style:style>
    <style:style style:name="T3" style:family="text">
      <style:text-properties officeooo:rsid="00239414"/>
    </style:style>
    <style:style style:name="T4" style:family="text">
      <style:text-properties officeooo:rsid="0026a080"/>
    </style:style>
    <style:style style:name="T5" style:family="text">
      <style:text-properties officeooo:rsid="0027c424"/>
    </style:style>
    <style:style style:name="T6" style:family="text">
      <style:text-properties officeooo:rsid="0029196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ac5e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mpréhension de l'oral : Document de Secours LV1, 2016: New coins to mark Queen's reign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iveau</text:p>
          </table:table-cell>
          <table:table-cell table:style-name="Tableau1.A1" office:value-type="string">
            <text:p text:style-name="P2">Description niveau</text:p>
          </table:table-cell>
          <table:table-cell table:style-name="Tableau1.C1" office:value-type="string">
            <text:p text:style-name="P2">Eléménts de réponse possible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>Le candidat n<text:span text:style-name="T2">'</text:span>a repéré que des éléments isolés, sans parvenir <text:span text:style-name="T1">à établir de liens entre eux. Il n'a pas identifié le sujet ou le thème du document.</text:span></text:p>
            <text:p text:style-name="P3">Document non compris.</text:p>
            <text:p text:style-name="P3"/>
            <text:p text:style-name="P5">LV1 2pts / LV2 4pts</text:p>
          </table:table-cell>
          <table:table-cell table:style-name="Tableau1.C2" office:value-type="string">
            <text:list xml:id="list1593262098985619857" text:style-name="L1">
              <text:list-header>
                <text:p text:style-name="P10"/>
              </text:list-header>
              <text:list-item>
                <text:p text:style-name="P10">Quelques mots relevés</text:p>
              </text:list-item>
              <text:list-item>
                <text:p text:style-name="P10">Thème et sujet n'ont pas été identifiés <text:span text:style-name="T6">clairement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1">A1</text:p>
          </table:table-cell>
          <table:table-cell table:style-name="Tableau1.A2" office:value-type="string">
            <text:p text:style-name="P3">Le candidat est parvenu à relever des mots isolés, des expressions courantes et à les mettre en relation pour construire une amorce de compréhension du document.</text:p>
            <text:p text:style-name="P3"/>
            <text:p text:style-name="P3">Le candidat a compris seulement les phrases / les idées les plus simples.</text:p>
            <text:p text:style-name="P3"/>
            <text:p text:style-name="P3">LV1 6pts / LV2 8pts</text:p>
          </table:table-cell>
          <table:table-cell table:style-name="Tableau1.C2" office:value-type="string">
            <text:p text:style-name="P6">Thème compris, <text:span text:style-name="T4">essentiellement grâce aux éléments visuels:</text:span></text:p>
            <text:p text:style-name="P11"/>
            <text:list xml:id="list1692541803042228600" text:style-name="L2">
              <text:list-item>
                <text:p text:style-name="P13">reportage BBC / interview</text:p>
              </text:list-item>
              <text:list-item>
                <text:p text:style-name="P12">fabrication de pièces / effigie de la reine</text:p>
              </text:list-item>
              <text:list-item>
                <text:p text:style-name="P12">qq éléments chiffrés isolés</text:p>
                <text:p text:style-name="P12"/>
              </text:list-item>
            </text:list>
          </table:table-cell>
        </table:table-row>
        <table:table-row>
          <table:table-cell table:style-name="Tableau1.A2" office:value-type="string">
            <text:p text:style-name="P1">A2</text:p>
          </table:table-cell>
          <table:table-cell table:style-name="Tableau1.A2" office:value-type="string">
            <text:p text:style-name="P19">Certaines informations ont été comprises mais le relevé est incomplet, conduisant à une compréhension encore lacunaire ou partielle. </text:p>
            <text:p text:style-name="P19"/>
            <text:p text:style-name="P19"><text:span text:style-name="T3">Fonctions / rôles des intervenants compris.</text:span></text:p>
            <text:p text:style-name="P3"/>
            <text:p text:style-name="P3"/>
            <text:p text:style-name="P3">LV1 10pts / LV2 14pts</text:p>
          </table:table-cell>
          <table:table-cell table:style-name="Tableau1.C2" office:value-type="string">
            <text:p text:style-name="P8">Eléments A1 + <text:span text:style-name="T5">majorité des éléments suivants</text:span></text:p>
            <text:p text:style-name="P8"/>
            <text:p text:style-name="P8"><text:span text:style-name="T5"><text:s/>= i</text:span>nfos chiffrées mieux contextualisées :</text:p>
            <text:p text:style-name="P7"/>
            <text:list xml:id="list2301257857258145191" text:style-name="L3">
              <text:list-item>
                <text:p text:style-name="P14">2 ans de préparation du projet</text:p>
              </text:list-item>
              <text:list-item>
                <text:p text:style-name="P14">5 portaits de la reine </text:p>
              </text:list-item>
              <text:list-item>
                <text:p text:style-name="P14">pièce de 20 livres </text:p>
              </text:list-item>
              <text:list-item>
                <text:p text:style-name="P14">Eliz I / Eliz II</text:p>
              </text:list-item>
              <text:list-item>
                <text:p text:style-name="P14">pièce 1 kg or</text:p>
                <text:p text:style-name="P14"/>
              </text:list-item>
            </text:list>
          </table:table-cell>
        </table:table-row>
        <table:table-row>
          <table:table-cell table:style-name="Tableau1.A2" office:value-type="string">
            <text:p text:style-name="P1">B1</text:p>
          </table:table-cell>
          <table:table-cell table:style-name="Tableau1.A2" office:value-type="string">
            <text:p text:style-name="P3">Les informations principales ont été relevées. L'essentiel a été compris.</text:p>
            <text:p text:style-name="P3"/>
            <text:p text:style-name="P3">Compréhension satisfaisante.</text:p>
            <text:p text:style-name="P3"/>
            <text:p text:style-name="P3"/>
            <text:p text:style-name="P3">LV1 16pts / LV2 20pts</text:p>
          </table:table-cell>
          <table:table-cell table:style-name="Tableau1.C2" office:value-type="string">
            <text:p text:style-name="P7">Eléments A<text:span text:style-name="T5">2</text:span>+ <text:span text:style-name="T5">majorité des éléments suivants:</text:span></text:p>
            <text:p text:style-name="P15"/>
            <text:list xml:id="list4600203330824194248" text:style-name="L4">
              <text:list-item>
                <text:p text:style-name="P16">pièce commémorative </text:p>
              </text:list-item>
              <text:list-item>
                <text:p text:style-name="P16">peu de chgt ds la fabrication au fil des siècles</text:p>
              </text:list-item>
              <text:list-item>
                <text:p text:style-name="P16">dessin approuvé par la reine</text:p>
              </text:list-item>
              <text:list-item>
                <text:p text:style-name="P16"><text:span text:style-name="T6">interview</text:span> du concepteur</text:p>
              </text:list-item>
              <text:list-item>
                <text:p text:style-name="P16">15 pièces en or / £42,000</text:p>
                <text:p text:style-name="P16"/>
              </text:list-item>
            </text:list>
          </table:table-cell>
        </table:table-row>
        <table:table-row>
          <table:table-cell table:style-name="Tableau1.A2" office:value-type="string">
            <text:p text:style-name="P1">B2</text:p>
          </table:table-cell>
          <table:table-cell table:style-name="Tableau1.A2" office:value-type="string">
            <text:p text:style-name="P19">Des détail<text:span text:style-name="T8">s</text:span> significatifs du document ont été relevés et restitués conformément à sa logique interne. </text:p>
            <text:p text:style-name="P19"/>
            <text:p text:style-name="P19">Le contenu informatif a été compris, ainsi que l'attitude du locuteur (ton, humour, point de vue etc.).</text:p>
            <text:p text:style-name="P3"/>
            <text:p text:style-name="P3">Compréhension fine.</text:p>
            <text:p text:style-name="P3"/>
            <text:p text:style-name="P3">LV1 20pts </text:p>
          </table:table-cell>
          <table:table-cell table:style-name="Tableau1.C2" office:value-type="string">
            <text:p text:style-name="P8">Eléments <text:span text:style-name="T6">B1 </text:span>+ <text:span text:style-name="T5">majorité des éléments suivants:</text:span></text:p>
            <text:list xml:id="list1513476957453608218" text:style-name="L5">
              <text:list-item>
                <text:p text:style-name="P17"><text:span text:style-name="T5">M</text:span>usée de la Monnaie</text:p>
              </text:list-item>
              <text:list-item>
                <text:p text:style-name="P17">Fabrication / conservation pièces depuis 1,000 ans</text:p>
              </text:list-item>
              <text:list-item>
                <text:p text:style-name="P17">satisfaction exprimée du concepteur (“fantastique” + fierté du rêve réalisé)</text:p>
              </text:list-item>
              <text:list-item>
                <text:p text:style-name="P17">500 ans entre la pièce Eliz I et pièce Eliz II</text:p>
                <text:p text:style-name="P17"/>
              </text:list-item>
            </text:list>
            <text:p text:style-name="P9"><text:span text:style-name="T7">Bonus</text:span> : personnel de la <text:span text:style-name="T8">M</text:span>onnaie appelé à soumettre ses idées sur le motif du côté face de la pièce commémorativ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20:23:36.433000000</meta:creation-date>
    <dc:date>2016-04-30T13:18:24.212000000</dc:date>
    <meta:editing-duration>PT28M58S</meta:editing-duration>
    <meta:editing-cycles>8</meta:editing-cycles>
    <meta:generator>LibreOffice/4.3.5.2$Windows_x86 LibreOffice_project/3a87456aaa6a95c63eea1c1b3201acedf0751bd5</meta:generator>
    <meta:document-statistic meta:table-count="1" meta:image-count="0" meta:object-count="0" meta:page-count="1" meta:paragraph-count="54" meta:word-count="374" meta:character-count="2112" meta:non-whitespace-character-count="1804"/>
  </office:meta>
</office:document-meta>
</file>